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458</text:p>
          </table:table-cell>
          <table:table-cell table:number-columns-repeated="4" table:style-name="ce10"/>
          <table:table-cell office:value-type="string" table:style-name="ce12">
            <text:p>17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4:0810011:291</text:p>
          </table:table-cell>
          <table:covered-table-cell/>
          <table:table-cell office:value-type="float" office:value="83964.27" table:style-name="ce20">
            <text:p>83964,27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16:5400004:6694</text:p>
          </table:table-cell>
          <table:covered-table-cell/>
          <table:table-cell office:value-type="float" office:value="339847.18" table:style-name="ce20">
            <text:p>339847,1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7:0000000:7541</text:p>
          </table:table-cell>
          <table:covered-table-cell/>
          <table:table-cell office:value-type="float" office:value="48768.54" table:style-name="ce20">
            <text:p>48768,54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7:3000009:341</text:p>
          </table:table-cell>
          <table:covered-table-cell/>
          <table:table-cell office:value-type="float" office:value="67614.2" table:style-name="ce20">
            <text:p>67614,2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24:0000000:2882</text:p>
          </table:table-cell>
          <table:covered-table-cell/>
          <table:table-cell office:value-type="float" office:value="118561.28" table:style-name="ce20">
            <text:p>118561,28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6">
            <text:p>28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4:0545001:13970</text:p>
          </table:table-cell>
          <table:covered-table-cell/>
          <table:table-cell office:value-type="float" office:value="179624" table:style-name="ce22">
            <text:p>179624,00</text:p>
          </table:table-cell>
          <table:table-cell office:value-type="string" table:number-columns-spanned="2" table:number-rows-spanned="1" table:style-name="ce2">
            <text:p>04.07.2024</text:p>
          </table:table-cell>
          <table:covered-table-cell/>
          <table:table-cell office:value-type="string" table:style-name="ce17">
            <text:p>28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159B03EFB38C3A46EA9107A5C319A2983126950E4AC525AF11261EA5BF2E0F59D00A15F7DF77F4550C2FE9E87FEC27239DA9C04A85EB4D10EAF11D6C52CD9C4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Севостьянова Мария Сергеевна</meta:initial-creator>
    <dc:creator>Севостьянова Мария Сергеевна</dc:creator>
    <meta:creation-date>2024-07-17T11:20:50Z</meta:creation-date>
    <dc:date>2024-07-17T11:20:51Z</dc:date>
  </office:meta>
</office:document-meta>
</file>